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bestaand gebouw tot woongebouw met appartementen ter plaatse van de Marga Klompélaan 6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bestaand gebouw tot woongebouw met appartementen ter plaatse van de Marga Klompélaan 6 te Arnhem 
</text:p>
            <text:p text:style-name="common-al">Zaaknummer: 20241310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1053</meta:user-defined>
    <meta:user-defined meta:name="DCTERMS.abstract">het verbouwen van een bestaand gebouw tot woongebouw met appartementen ter plaatse van de Marga Klompélaan 6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bestaand gebouw tot woongebouw met appartementen ter plaatse van de Marga Klompélaan 6 te Arnhem</meta:user-defined>
    <meta:user-defined meta:name="DCTERMS.W3CDTF/DCTERMS.available">2024-10-18</meta:user-defined>
    <meta:user-defined meta:name="DCTERMS.W3CDTF/OVERHEIDop.jaargang">2024</meta:user-defined>
    <meta:user-defined meta:name="OVERHEIDop.publicationIssue">21970</meta:user-defined>
    <meta:user-defined meta:name="OVERHEIDop.WsbID/DC.identifier">wsb-2024-21970</meta:user-defined>
    <meta:user-defined meta:name="OVERHEIDop.versieInformatie"/>
  </office:meta>
</office:document-meta>
</file>