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Europaplein (nabij nummer 351) in Utrecht (Code HDSR398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Europaplein (nabij nummer 351) in Utrecht.</text:p>
            <text:p text:style-name="common-al">In de periode tussen 15 februari 2024 en 15 maart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821</meta:user-defined>
    <meta:user-defined meta:name="DCTERMS.abstract">Melding voor het onttrekken van grondwater op de locatie Europaplein (nabij nummer 35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Europaplein (nabij nummer 351) in Utrecht (Code HDSR398821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97</meta:user-defined>
    <meta:user-defined meta:name="OVERHEIDop.WsbID/DC.identifier">wsb-2024-2197</meta:user-defined>
    <meta:user-defined meta:name="OVERHEIDop.versieInformatie"/>
  </office:meta>
</office:document-meta>
</file>