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doorvoeren enkele aanpassingen aan het watersysteem ter plaatse van de Boezemkade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doorvoeren enkele aanpassingen aan het watersysteem ter plaatse van de Boezemkade te Ottoland 
</text:p>
            <text:p text:style-name="common-al">Zaaknummer: 20241309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0999</meta:user-defined>
    <meta:user-defined meta:name="DCTERMS.abstract">het uitvoeren van diverse werkzaamheden ten behoeve van doorvoeren enkele aanpassingen aan het watersysteem ter plaatse van de Boezemkade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doorvoeren enkele aanpassingen aan het watersysteem ter plaatse van de Boezemkade te Ottoland</meta:user-defined>
    <meta:user-defined meta:name="DCTERMS.W3CDTF/DCTERMS.available">2024-10-18</meta:user-defined>
    <meta:user-defined meta:name="DCTERMS.W3CDTF/OVERHEIDop.jaargang">2024</meta:user-defined>
    <meta:user-defined meta:name="OVERHEIDop.publicationIssue">21969</meta:user-defined>
    <meta:user-defined meta:name="OVERHEIDop.WsbID/DC.identifier">wsb-2024-21969</meta:user-defined>
    <meta:user-defined meta:name="OVERHEIDop.versieInformatie"/>
  </office:meta>
</office:document-meta>
</file>