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steiger en ponton nabij Zwolseweg 4 te Ommen en kleine steiger nabij camping Anna’s Hoeve te Ommen in de periode 1 november 2024 - 23 november 2024 in verband met Sinterklaasevenem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houden van een steiger en ponton nabij Zwolseweg 4 te Ommen en een kleine zwarte steiger nabij camping Anna’s Hoeve te Ommen in de periode 1 november 2024 - 23 november 2024 in verband met het Sinterklaasevenement.</text:p>
            <text:p text:style-name="common-al">De omgevingsvergunning is geregistreerd onder het volgende nummer Z-2451132.</text:p>
            <text:p text:style-name="common-al">De omgevingsvergunning is op 16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steiger en ponton nabij Zwolseweg 4 te Ommen en kleine steiger nabij camping Anna’s Hoeve te Ommen in de periode 1 november 2024 - 23 november 2024 in verband met Sinterklaasevenement</meta:user-defined>
    <meta:user-defined meta:name="DCTERMS.W3CDTF/DCTERMS.available">2024-10-18</meta:user-defined>
    <meta:user-defined meta:name="DCTERMS.W3CDTF/OVERHEIDop.jaargang">2024</meta:user-defined>
    <meta:user-defined meta:name="OVERHEIDop.publicationIssue">21968</meta:user-defined>
    <meta:user-defined meta:name="OVERHEIDop.WsbID/DC.identifier">wsb-2024-21968</meta:user-defined>
    <meta:user-defined meta:name="OVERHEIDop.versieInformatie"/>
  </office:meta>
</office:document-meta>
</file>