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ukleiding nabij Laan van Heemstede 48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0-2024 en geregistreerd onder zaaknummer  VTH202410-03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6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6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6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382</meta:user-defined>
    <meta:user-defined meta:name="DCTERMS.abstract">het leggen van een drukleiding nabij Laan van Heemstede 48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ukleiding nabij Laan van Heemstede 48 in Puttershoek</meta:user-defined>
    <meta:user-defined meta:name="DCTERMS.W3CDTF/DCTERMS.available">2024-10-18</meta:user-defined>
    <meta:user-defined meta:name="DCTERMS.W3CDTF/OVERHEIDop.jaargang">2024</meta:user-defined>
    <meta:user-defined meta:name="OVERHEIDop.publicationIssue">21967</meta:user-defined>
    <meta:user-defined meta:name="OVERHEIDop.WsbID/DC.identifier">wsb-2024-21967</meta:user-defined>
    <meta:user-defined meta:name="OVERHEIDop.versieInformatie"/>
  </office:meta>
</office:document-meta>
</file>