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bodemenergiesysteem in de secundaire waterkering bij Slimdijk 16 in Ouden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10-2024 en geregistreerd onder zaaknummer 202410157792.</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96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6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6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0157792</meta:user-defined>
    <meta:user-defined meta:name="DCTERMS.abstract">het plaatsen van een bodemenergiesysteem in de secundaire waterkering bij Slimdijk 16 in Ouden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bodemenergiesysteem in de secundaire waterkering bij Slimdijk 16 in Oudendijk</meta:user-defined>
    <meta:user-defined meta:name="DCTERMS.W3CDTF/DCTERMS.available">2024-10-18</meta:user-defined>
    <meta:user-defined meta:name="DCTERMS.W3CDTF/OVERHEIDop.jaargang">2024</meta:user-defined>
    <meta:user-defined meta:name="OVERHEIDop.publicationIssue">21966</meta:user-defined>
    <meta:user-defined meta:name="OVERHEIDop.WsbID/DC.identifier">wsb-2024-21966</meta:user-defined>
    <meta:user-defined meta:name="OVERHEIDop.versieInformatie"/>
  </office:meta>
</office:document-meta>
</file>