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tec Netherlands B.V., Oosterwierum 2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de Waterwet verleend voor het verrichten van handelingen in een watersysteem.</text:p>
            <text:p text:style-name="common-al">Aan Circtec Netherlands B.V., Oosterwierum 23 in Farmsum is een vergunning op grond van de Waterwet verleend voor het verrichten van handelingen in een watersysteem.</text:p>
            <text:p text:style-name="common-al">Er zijn geen zienswijzen ingebracht tegen de ontwerpbeschikking.</text:p>
            <text:p text:style-name="common-al">
            <text:span text:style-name="nadrukvet">Terinzagelegging</text:span>
          </text:p>
            <text:p text:style-name="common-al">De vergunning en bijbehorende stukken liggen ter inzage van 22 oktober 2024 tot en met 2 december 2024 bij </text:p>
            <text:p text:style-name="common-al">- waterschap Hunze en Aa’s, Aquapark 5 te Veendam.</text:p>
            <text:p text:style-name="common-al">- gemeente Eemsdelta, Johan van den Kornputplein 10 te Delfzijl.</text:p>
            <text:p text:style-name="common-al">Wilt u de vergunning en de bijbehorende stukken inzien? Dan kunt u hiervoor een afspraak maken.</text:p>
            <text:p text:style-name="common-al">De watervergunning is hiernaast ook digitaal in te zien.</text:p>
            <text:p text:style-name="common-al">
            <text:span text:style-name="nadrukvet">Beroep en voorlopige voorziening</text:span>
          </text:p>
            <text:p text:style-name="common-al">Tot en met 2 december 2024 kan tegen het verlenen van de vergunning beroep worden ingesteld bij de Rechtbank Noord-Nederland, Afdeling Bestuursrecht (Postbus 150, 9700 AD Groningen). Meer informatie hierover vindt u in de brochure Bezwaar en Beroep die u via de button rechts op deze webpagina kunt downloaden.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Annette Geesken-Oosterveld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Circtec Netherlands B.V., Oosterwierum 23 in Farmsum</meta:user-defined>
    <meta:user-defined meta:name="OVERHEIDop.datumEindeReactietermijn">2024-12-02</meta:user-defined>
    <meta:user-defined meta:name="OVERHEIDop.terinzageleggingBG">https://www.hunzeenaas.nl/app/uploads/2024/10/HAS2023_Z47094-anonymized.pdf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64</meta:user-defined>
    <meta:user-defined meta:name="OVERHEIDop.WsbID/DC.identifier">wsb-2024-21964</meta:user-defined>
    <meta:user-defined meta:name="OVERHEIDop.versieInformatie"/>
  </office:meta>
</office:document-meta>
</file>