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Nessersluis 24 3646AD Waverveen - AGV - WN2024-005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essersluis 24 3646AD Waverveen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15-10-2024 en geregistreerd onder zaaknummer WN2024-00503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96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6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6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0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Nessersluis 24 3646AD Waverveen - AGV - WN2024-005032</meta:user-defined>
    <meta:user-defined meta:name="DCTERMS.W3CDTF/DCTERMS.available">2024-10-18</meta:user-defined>
    <meta:user-defined meta:name="DCTERMS.W3CDTF/OVERHEIDop.jaargang">2024</meta:user-defined>
    <meta:user-defined meta:name="OVERHEIDop.publicationIssue">21963</meta:user-defined>
    <meta:user-defined meta:name="OVERHEIDop.WsbID/DC.identifier">wsb-2024-21963</meta:user-defined>
    <meta:user-defined meta:name="OVERHEIDop.versieInformatie"/>
  </office:meta>
</office:document-meta>
</file>