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aan de J.P. Broekhovenstraat/ Oude Bleeksweg in 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eggen van een kabel in de beschermingszone A van een niet verholen waterkering (Noordelijke Randmeerdijk) aan de J.P. Broekhovenstraat/ Oude Bleeksweg te Elburg.</text:p>
            <text:p text:style-name="common-al">De vergunning is verzonden op 16 oktober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9 oktober 2024 tot en met 29 nov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08-0344/D2024-10-079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8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95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5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5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8-0344/D2024-10-0795</meta:user-defined>
    <meta:user-defined meta:name="DCTERMS.abstract">Omgevingsvergunning voor een wateractiviteit voor het leggen van een kabel in de beschermingszone A van een niet verholen waterkering (Noordelijke Randmeerdijk) aan de J.P. Broekhovenstraat/ Oude Bleeksweg te Elburg.</meta:user-defined>
    <dc:language>nl</dc:language>
    <meta:user-defined meta:name="OVERHEIDop.locatietype/OVERHEIDop.gebiedsmarkering">Vlak</meta:user-defined>
    <meta:user-defined meta:name="DC.title">Bekendmaking omgevingsvergunning voor een wateractiviteit voor werkzaamheden aan de J.P. Broekhovenstraat/ Oude Bleeksweg in Elburg</meta:user-defined>
    <meta:user-defined meta:name="DCTERMS.W3CDTF/DCTERMS.available">2024-10-18</meta:user-defined>
    <meta:user-defined meta:name="DCTERMS.W3CDTF/OVERHEIDop.jaargang">2024</meta:user-defined>
    <meta:user-defined meta:name="OVERHEIDop.publicationIssue">21959</meta:user-defined>
    <meta:user-defined meta:name="OVERHEIDop.WsbID/DC.identifier">wsb-2024-21959</meta:user-defined>
    <meta:user-defined meta:name="OVERHEIDop.versieInformatie"/>
  </office:meta>
</office:document-meta>
</file>