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0527 dempen en verbreden watergangen t.h.v. Aaltjemeerweg 20, Parrega</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het dagelijks bestuur van Wetterskip Fryslân een omgevingsvergunning wateractiviteit verleend aan Vof melkveebedrijf It Surein te Parrega, voor het dempen en ter compensatie verbreden van watergangen ter hoogte van Aaltjemeerweg 20 te Parr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95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5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80527 dempen en verbreden watergangen t.h.v. Aaltjemeerweg 20, Parrega</meta:user-defined>
    <meta:user-defined meta:name="DCTERMS.W3CDTF/DCTERMS.available">2024-10-18</meta:user-defined>
    <meta:user-defined meta:name="DCTERMS.W3CDTF/OVERHEIDop.jaargang">2024</meta:user-defined>
    <meta:user-defined meta:name="OVERHEIDop.publicationIssue">21958</meta:user-defined>
    <meta:user-defined meta:name="OVERHEIDop.WsbID/DC.identifier">wsb-2024-21958</meta:user-defined>
    <meta:user-defined meta:name="OVERHEIDop.versieInformatie"/>
  </office:meta>
</office:document-meta>
</file>