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nieuw aanbrengen van verharding ter plaatse van Kooiwijk te Oud-Alblas Sectie D nummer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nieuw aanbrengen van verharding ter plaatse van Kooiwijk te Oud-Alblas Sectie D nummer 535 
</text:p>
            <text:p text:style-name="common-al">Zaaknummer: 20241309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95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0925</meta:user-defined>
    <meta:user-defined meta:name="DCTERMS.abstract">het opnieuw aanbrengen van verharding ter plaatse van Kooiwijk te Oud-Alblas Sectie D nummer 5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nieuw aanbrengen van verharding ter plaatse van Kooiwijk te Oud-Alblas Sectie D nummer 535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55</meta:user-defined>
    <meta:user-defined meta:name="OVERHEIDop.WsbID/DC.identifier">wsb-2024-21955</meta:user-defined>
    <meta:user-defined meta:name="OVERHEIDop.versieInformatie"/>
  </office:meta>
</office:document-meta>
</file>