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uiker met inspectieputten en drainagebuis, het plaatsen van poorten op de aan te brengen duiker en het aanbrengen van beplanting, een spijlenhekwerk in een a-watergang nabij de Mgr Borretlaan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uiker met inspectieputten en drainagebuis, het plaatsen van poorten op de aan te brengen duiker en het aanbrengen van beplanting, een spijlenhekwerk in een a-watergang nabij de Mgr Borretlaan Ravenstein. Het zaaknummer is 0654496664.</text:p>
            <text:p text:style-name="common-al">
            <text:span text:style-name="nadrukvet">Besluitdatum:</text:span> 15-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8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95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96664</meta:user-defined>
    <meta:user-defined meta:name="DCTERMS.abstract">VED, Diverse activiteiten waaronder het aanleggen van duikers in A-watergang, Mgr. Borretlaan Ravenst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uiker met inspectieputten en drainagebuis, het plaatsen van poorten op de aan te brengen duiker en het aanbrengen van beplanting, een spijlenhekwerk in een a-watergang nabij de Mgr Borretlaan Ravenstein</meta:user-defined>
    <meta:user-defined meta:name="DCTERMS.W3CDTF/DCTERMS.available">2024-10-18</meta:user-defined>
    <meta:user-defined meta:name="DCTERMS.W3CDTF/OVERHEIDop.jaargang">2024</meta:user-defined>
    <meta:user-defined meta:name="OVERHEIDop.publicationIssue">21954</meta:user-defined>
    <meta:user-defined meta:name="OVERHEIDop.WsbID/DC.identifier">wsb-2024-21954</meta:user-defined>
    <meta:user-defined meta:name="OVERHEIDop.versieInformatie"/>
  </office:meta>
</office:document-meta>
</file>