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een dam ter plaatse van de Broeksteeg te Zoelen tegenover huisnummer 25, sectie F nummer 2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een dam ter plaatse van de Broeksteeg te Zoelen tegenover huisnummer 25, sectie F nummer 238. 
</text:p>
            <text:p text:style-name="common-al">Zaaknummer: 2024092393
</text:p>
            <text:p text:style-name="common-al">Start bezwaartermijn: 17-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393</meta:user-defined>
    <meta:user-defined meta:name="DCTERMS.abstract">het verbreden van een dam ter plaatse van de Broeksteeg te Zoelen tegenover huisnummer 25, F 2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van een dam ter plaatse van de Broeksteeg te Zoelen tegenover huisnummer 25, sectie F nummer 238</meta:user-defined>
    <meta:user-defined meta:name="DCTERMS.W3CDTF/DCTERMS.available">2024-10-18</meta:user-defined>
    <meta:user-defined meta:name="DCTERMS.W3CDTF/OVERHEIDop.jaargang">2024</meta:user-defined>
    <meta:user-defined meta:name="OVERHEIDop.publicationIssue">21952</meta:user-defined>
    <meta:user-defined meta:name="OVERHEIDop.WsbID/DC.identifier">wsb-2024-21952</meta:user-defined>
    <meta:user-defined meta:name="OVERHEIDop.versieInformatie"/>
  </office:meta>
</office:document-meta>
</file>