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ijziging vergunning VTH202404-0856: het uitvoeren van werkzaamheden ter plaatse van Windpark Oude Mol in 's-Gravende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10-2024 en geregistreerd onder zaaknummer  VTH202410-035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95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5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5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352</meta:user-defined>
    <meta:user-defined meta:name="DCTERMS.abstract">wijziging vergunning VTH202404-0856: het uitvoeren van werkzaamheden ter plaatse van Windpark Oude Mol in 's-Gravendee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ijziging vergunning VTH202404-0856: het uitvoeren van werkzaamheden ter plaatse van Windpark Oude Mol in 's-Gravendeel</meta:user-defined>
    <meta:user-defined meta:name="DCTERMS.W3CDTF/DCTERMS.available">2024-10-18</meta:user-defined>
    <meta:user-defined meta:name="DCTERMS.W3CDTF/OVERHEIDop.jaargang">2024</meta:user-defined>
    <meta:user-defined meta:name="OVERHEIDop.publicationIssue">21950</meta:user-defined>
    <meta:user-defined meta:name="OVERHEIDop.WsbID/DC.identifier">wsb-2024-21950</meta:user-defined>
    <meta:user-defined meta:name="OVERHEIDop.versieInformatie"/>
  </office:meta>
</office:document-meta>
</file>