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en van een koude- of warmtevracht voor verwarming gemaal De Drie Delfzijlen Nieuweweg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4 oktober 2024. De aanvraag betreft ‘Lozen van een koude- of warmtevracht voor verwarming gemaal De Drie Delfzijlen Nieuweweg 1 te Delfzijl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9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Lozen van een koude- of warmtevracht voor verwarming gemaal De Drie Delfzijlen Nieuweweg 1 te Delfzijl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48</meta:user-defined>
    <meta:user-defined meta:name="OVERHEIDop.WsbID/DC.identifier">wsb-2024-21948</meta:user-defined>
    <meta:user-defined meta:name="OVERHEIDop.versieInformatie"/>
  </office:meta>
</office:document-meta>
</file>