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afwerken van de gevels met rabat delen ter plaatse van de Lakerveld 154 te Lexmond, Zederik sectie B nummer 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afwerken van de gevels met rabat delen ter plaatse van de Lakerveld 154 te Lexmond, Zederik sectie B nummer 439 zijn niet vergunningsplichtig. 
</text:p>
            <text:p text:style-name="common-al">Zaaknummer: 202412866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94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4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4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8669</meta:user-defined>
    <meta:user-defined meta:name="DCTERMS.abstract">het verbouwen van de woning ter plaatse van Lakerveld 154 te Lexmond, Zederik sectie B nummer 4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afwerken van de gevels met rabat delen ter plaatse van de Lakerveld 154 te Lexmond, Zederik sectie B nummer 439</meta:user-defined>
    <meta:user-defined meta:name="DCTERMS.W3CDTF/DCTERMS.available">2024-10-18</meta:user-defined>
    <meta:user-defined meta:name="DCTERMS.W3CDTF/OVERHEIDop.jaargang">2024</meta:user-defined>
    <meta:user-defined meta:name="OVERHEIDop.publicationIssue">21945</meta:user-defined>
    <meta:user-defined meta:name="OVERHEIDop.WsbID/DC.identifier">wsb-2024-21945</meta:user-defined>
    <meta:user-defined meta:name="OVERHEIDop.versieInformatie"/>
  </office:meta>
</office:document-meta>
</file>