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sanering bedrijventerrein nabij Taatsendijk 3 in Utrecht (code HDSR513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e sanering bedrijventerrein nabij Taatsendijk 3 in Utrecht. Deze aanvraag is ontvangen op 8 oktober 2024 en geregistreerd onder zaak 51319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3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3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3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3198</meta:user-defined>
    <meta:user-defined meta:name="DCTERMS.abstract">Nieuwe aanvraag omgevingsvergunning voor een wateractiviteit sanering bedrijventerrein nabij Taatsendijk 3 in Utrecht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sanering bedrijventerrein nabij Taatsendijk 3 in Utrecht (code HDSR513198)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39</meta:user-defined>
    <meta:user-defined meta:name="OVERHEIDop.WsbID/DC.identifier">wsb-2024-21939</meta:user-defined>
    <meta:user-defined meta:name="OVERHEIDop.versieInformatie"/>
  </office:meta>
</office:document-meta>
</file>