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4 oktober 2024 voor lozen water op waterloop WL03673, duurzame renovatie assets stuw ST03446 te Slagharen. De aanvraag heeft als dossiernummer Z-245198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93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3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3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4 oktober 2024 voor lozen water op waterloop WL03673, duurzame renovatie assets stuw ST03446 te Slagharen. De aanvraag heeft als dossiernummer Z-2451985</meta:user-defined>
    <meta:user-defined meta:name="DCTERMS.W3CDTF/DCTERMS.available">2024-10-18</meta:user-defined>
    <meta:user-defined meta:name="DCTERMS.W3CDTF/OVERHEIDop.jaargang">2024</meta:user-defined>
    <meta:user-defined meta:name="OVERHEIDop.publicationIssue">21938</meta:user-defined>
    <meta:user-defined meta:name="OVERHEIDop.WsbID/DC.identifier">wsb-2024-21938</meta:user-defined>
    <meta:user-defined meta:name="OVERHEIDop.versieInformatie"/>
  </office:meta>
</office:document-meta>
</file>