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waterschapsverordening - lozen huishoudelijk en grijs afvalwater - Lindeweg 11C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Lindeweg 11c te Emmeloord is een ontheffing verleend op basis van de Waterschapsverordening Waterschap Zuiderzeeland.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Datum bekendmaking: <text:span text:style-name="nadrukvet">16 oktober 2024</text:span></text:p>
            <text:p text:style-name="common-al">
            <text:span text:style-name="nadrukvet">Inzage</text:span>
          </text:p>
            <text:p text:style-name="common-al">Genoemde ontheffing ligt <text:span text:style-name="nadrukvet">tot 27 november 2024 </text:span>ter inzage: </text:p>
            <text:p text:style-name="common-al">op het kantoor van het waterschap, Lindelaan 20 te <text:span text:style-name="nadrukvet">Lelystad</text:span> waarvoor u een afspraak kunt maken via <text:a xlink:href="mailto:waterprocedures@zuiderzeeland.nl" xlink:type="simple">waterprocedures@zuiderzeeland.nl</text:a>;</text:p>
            <text:p text:style-name="common-al">in het gemeentehuis van de gemeente Noordoostpolder, Harmen Visserplein 1 te <text:span text:style-name="nadrukvet">Emmeloord</text:span>.</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9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686835040-2</meta:user-defined>
    <meta:user-defined meta:name="DCTERMS.abstract">een ontheffing voor het lozen van huishoudelijk afvalwater afkomstig van het particuliere huishouden aan de Lindeweg 11C te Emmeloord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DC.title">Waterschap Zuiderzeeland - goedkeuring melding waterschapsverordening - lozen huishoudelijk en grijs afvalwater - Lindeweg 11C Emmeloord</meta:user-defined>
    <meta:user-defined meta:name="DCTERMS.W3CDTF/DCTERMS.available">2024-10-18</meta:user-defined>
    <meta:user-defined meta:name="DCTERMS.W3CDTF/OVERHEIDop.jaargang">2024</meta:user-defined>
    <meta:user-defined meta:name="OVERHEIDop.publicationIssue">21937</meta:user-defined>
    <meta:user-defined meta:name="OVERHEIDop.WsbID/DC.identifier">wsb-2024-21937</meta:user-defined>
    <meta:user-defined meta:name="OVERHEIDop.versieInformatie"/>
  </office:meta>
</office:document-meta>
</file>