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informatie zuil bij de ingang van Atletiekpark Altena en Altena College ter plaatse van De Nieuwe Roef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informatie zuil bij de ingang van Atletiekpark Altena en Altena College ter plaatse van De Nieuwe Roef te Sleeuwijk 
</text:p>
            <text:p text:style-name="common-al">Zaaknummer: 20241308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814</meta:user-defined>
    <meta:user-defined meta:name="DCTERMS.abstract">het plaatsen van een informatie zuil bij de ingang van Atletiekpark Altena en Altena College ter plaatse van De Nieuwe Roef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informatie zuil bij de ingang van Atletiekpark Altena en Altena College ter plaatse van De Nieuwe Roef te Sleeuwijk</meta:user-defined>
    <meta:user-defined meta:name="DCTERMS.W3CDTF/DCTERMS.available">2024-10-18</meta:user-defined>
    <meta:user-defined meta:name="DCTERMS.W3CDTF/OVERHEIDop.jaargang">2024</meta:user-defined>
    <meta:user-defined meta:name="OVERHEIDop.publicationIssue">21936</meta:user-defined>
    <meta:user-defined meta:name="OVERHEIDop.WsbID/DC.identifier">wsb-2024-21936</meta:user-defined>
    <meta:user-defined meta:name="OVERHEIDop.versieInformatie"/>
  </office:meta>
</office:document-meta>
</file>