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beschoeiing plaatsen nabij Willem de Zwijgerstraat 21 te Baf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3 oktober 2024. De aanvraag betreft ‘Walbeschoeiing plaatsen nabij Willem de Zwijgerstraat 21 te Baflo’.</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lbeschoeiing plaatsen nabij Willem de Zwijgerstraat 21 te Baflo'</meta:user-defined>
    <meta:user-defined meta:name="DCTERMS.W3CDTF/DCTERMS.available">2024-10-18</meta:user-defined>
    <meta:user-defined meta:name="DCTERMS.W3CDTF/OVERHEIDop.jaargang">2024</meta:user-defined>
    <meta:user-defined meta:name="OVERHEIDop.publicationIssue">21935</meta:user-defined>
    <meta:user-defined meta:name="OVERHEIDop.WsbID/DC.identifier">wsb-2024-21935</meta:user-defined>
    <meta:user-defined meta:name="OVERHEIDop.versieInformatie"/>
  </office:meta>
</office:document-meta>
</file>