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bijgebouw nabij locatie Gansstraat 169 in Utrecht (code HDSR515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bijgebouw nabij locatie Gansstraat 169 in Utrecht. Deze aanvraag is ontvangen op 11 oktober 2024 en geregistreerd onder zaak 515805.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3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3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5805</meta:user-defined>
    <meta:user-defined meta:name="DCTERMS.abstract">Nieuwe aanvraag omgevingsvergunning voor een wateractiviteit voor het realiseren van een bijgebouw nabij locatie Gansstraat 169 i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realiseren van een bijgebouw nabij locatie Gansstraat 169 in Utrecht (code HDSR515805)</meta:user-defined>
    <meta:user-defined meta:name="DCTERMS.W3CDTF/DCTERMS.available">2024-10-18</meta:user-defined>
    <meta:user-defined meta:name="DCTERMS.W3CDTF/OVERHEIDop.jaargang">2024</meta:user-defined>
    <meta:user-defined meta:name="OVERHEIDop.publicationIssue">21934</meta:user-defined>
    <meta:user-defined meta:name="OVERHEIDop.WsbID/DC.identifier">wsb-2024-21934</meta:user-defined>
    <meta:user-defined meta:name="OVERHEIDop.versieInformatie"/>
  </office:meta>
</office:document-meta>
</file>