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1299) Aanvraag omgevingsvergunning voor een wateractiviteit in de buurt van Ijsvogel 11 in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4 oktober 2024 een aanvraag om vergunning in het kader van de Omgevingswet ontvangen voor het plaatsen van een fietshok/berging in het profiel van vrije ruimte a-water DO1. De werkzaamheden vinden plaats in de buurt van Ijsvogel 11 in Sint-Oedenrode. De aanvraag is geregistreerd met zaaknummer 053927129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129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1299</meta:user-defined>
    <meta:user-defined meta:name="DCTERMS.abstract">Plaatsen fietshok/berging in het profiel van vrije ruimte a-water DO1 Ijsvogel 11 in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1299) Aanvraag omgevingsvergunning voor een wateractiviteit in de buurt van Ijsvogel 11 in Sint Oedenro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31</meta:user-defined>
    <meta:user-defined meta:name="OVERHEIDop.WsbID/DC.identifier">wsb-2024-21931</meta:user-defined>
    <meta:user-defined meta:name="OVERHEIDop.versieInformatie"/>
  </office:meta>
</office:document-meta>
</file>