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extra inrit ter plaatse van de Maasdijk 54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extra inrit ter plaatse van de Maasdijk 54 te Poederoijen 
</text:p>
            <text:p text:style-name="common-al">Zaaknummer: 202413071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93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3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3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30714</meta:user-defined>
    <meta:user-defined meta:name="DCTERMS.abstract">het realiseren van een extra inrit ter plaatse van de Maasdijk 54 te Poedero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extra inrit ter plaatse van de Maasdijk 54 te Poederoijen</meta:user-defined>
    <meta:user-defined meta:name="DCTERMS.W3CDTF/DCTERMS.available">2024-10-18</meta:user-defined>
    <meta:user-defined meta:name="DCTERMS.W3CDTF/OVERHEIDop.jaargang">2024</meta:user-defined>
    <meta:user-defined meta:name="OVERHEIDop.publicationIssue">21930</meta:user-defined>
    <meta:user-defined meta:name="OVERHEIDop.WsbID/DC.identifier">wsb-2024-21930</meta:user-defined>
    <meta:user-defined meta:name="OVERHEIDop.versieInformatie"/>
  </office:meta>
</office:document-meta>
</file>