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78813 verwijderen en aanleggen/onderhouden van leidingen t.h.v. De Dille 2 en 3 te Easterwierrum</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het dagelijks bestuur van Wetterskip Fryslân een omgevingsvergunning wateractiviteit verleend aan Vitens N.V. te Zwolle, voor het verwijderen en het aanleggen, hebben en houden van leidingen in en nabij een regionale waterkering ter hoogte van de locatie De Dille 2 en 3 te Easterwierr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19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9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78813 verwijderen en aanleggen/onderhouden van leidingen t.h.v. De Dille 2 en 3 te Easterwierrum</meta:user-defined>
    <meta:user-defined meta:name="DCTERMS.W3CDTF/DCTERMS.available">2024-10-18</meta:user-defined>
    <meta:user-defined meta:name="DCTERMS.W3CDTF/OVERHEIDop.jaargang">2024</meta:user-defined>
    <meta:user-defined meta:name="OVERHEIDop.publicationIssue">21927</meta:user-defined>
    <meta:user-defined meta:name="OVERHEIDop.WsbID/DC.identifier">wsb-2024-21927</meta:user-defined>
    <meta:user-defined meta:name="OVERHEIDop.versieInformatie"/>
  </office:meta>
</office:document-meta>
</file>