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3697 deels verwijderen en aanleggen/onderhouden gasleiding t.h.v. Binnendijk 2, Ryptsjerk</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het dagelijks bestuur van Wetterskip Fryslân een omgevingsvergunning wateractiviteit verleend aan NV Stedin Noord-Oost Friesland te Dokkum, voor het deels verwijderen en het aanleggen, hebben en houden van een gasleiding ter hoogte van Binnendijk 2 te Ryp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63697 deels verwijderen en aanleggen/onderhouden gasleiding t.h.v. Binnendijk 2, Ryptsjerk</meta:user-defined>
    <meta:user-defined meta:name="DCTERMS.W3CDTF/DCTERMS.available">2024-10-18</meta:user-defined>
    <meta:user-defined meta:name="DCTERMS.W3CDTF/OVERHEIDop.jaargang">2024</meta:user-defined>
    <meta:user-defined meta:name="OVERHEIDop.publicationIssue">21926</meta:user-defined>
    <meta:user-defined meta:name="OVERHEIDop.WsbID/DC.identifier">wsb-2024-21926</meta:user-defined>
    <meta:user-defined meta:name="OVERHEIDop.versieInformatie"/>
  </office:meta>
</office:document-meta>
</file>