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hogen van het maaiveld en het plaatsen van een overkapping ter plaatse van de Lingedijk 47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hogen van het maaiveld en het plaatsen van een overkapping ter plaatse van de Lingedijk 47 te Geldermalsen. 
</text:p>
            <text:p text:style-name="common-al">Zaaknummer: 2024091278
</text:p>
            <text:p text:style-name="common-al">Start bezwaartermijn: 16-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92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1278</meta:user-defined>
    <meta:user-defined meta:name="DCTERMS.abstract">het verhogen van het maaiveld en het plaatsen van een overkapping ter plaatse van de Lingedijk 47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hogen van het maaiveld en het plaatsen van een overkapping ter plaatse van de Lingedijk 47 te Geldermalsen</meta:user-defined>
    <meta:user-defined meta:name="DCTERMS.W3CDTF/DCTERMS.available">2024-10-17</meta:user-defined>
    <meta:user-defined meta:name="DCTERMS.W3CDTF/OVERHEIDop.jaargang">2024</meta:user-defined>
    <meta:user-defined meta:name="OVERHEIDop.publicationIssue">21923</meta:user-defined>
    <meta:user-defined meta:name="OVERHEIDop.WsbID/DC.identifier">wsb-2024-21923</meta:user-defined>
    <meta:user-defined meta:name="OVERHEIDop.versieInformatie"/>
  </office:meta>
</office:document-meta>
</file>