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en een brug aanleggen, in stand houden of veranderen nabij Steenwijkerdiep Zuid 10c in Scheerwolde</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dagelijks bestuur van Waterschap Drents Overijsselse Delta een aanvraag omgevingsvergunning wateractiviteit ontvangen voor het dempen van een sloot en de aanleg van 2 loopbruggen nabij Steenwijkerdiep Zuid 10c in Scheerwolde (dossiernummer Z/24/06440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2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en een brug aanleggen, in stand houden of veranderen nabij Steenwijkerdiep Zuid 10c in Scheerwolde</meta:user-defined>
    <meta:user-defined meta:name="DCTERMS.W3CDTF/DCTERMS.available">2024-10-17</meta:user-defined>
    <meta:user-defined meta:name="DCTERMS.W3CDTF/OVERHEIDop.jaargang">2024</meta:user-defined>
    <meta:user-defined meta:name="OVERHEIDop.publicationIssue">21921</meta:user-defined>
    <meta:user-defined meta:name="OVERHEIDop.WsbID/DC.identifier">wsb-2024-21921</meta:user-defined>
    <meta:user-defined meta:name="OVERHEIDop.versieInformatie"/>
  </office:meta>
</office:document-meta>
</file>