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wee dammen met duikers in A-water 018181, aanleggen verhard oppervlak, graven drie B-wateren en aanleggen van een droge rietzone ter plaatse van Zwijnskade Hardinxveld-Giessendam sectie I 395 en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twee dammen met duikers in A-water 018181, aanleggen verhard oppervlak, graven drie B-wateren en aanleggen van een droge rietzone ter plaatse van Zwijnskade Hardinxveld-Giessendam sectie I 395 en 455 een watervergunning te verlenen.  
</text:p>
            <text:p text:style-name="common-al">Zaaknummer: 2023160793
</text:p>
            <text:p text:style-name="common-al">Start bezwaartermijn: 08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0793</meta:user-defined>
    <meta:user-defined meta:name="DCTERMS.abstract">het aanleggen van twee dammen met duikers, nieuw verhard oppervlak, graven 3 B-wateren en droge rietzone tpv. I 395 en 455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aanleggen van twee dammen met duikers in A-water 018181, aanleggen verhard oppervlak, graven drie B-wateren en aanleggen van een droge rietzone ter plaatse van Zwijnskade Hardinxveld-Giessendam sectie I 395 en 455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92</meta:user-defined>
    <meta:user-defined meta:name="OVERHEIDop.WsbID/DC.identifier">wsb-2024-2192</meta:user-defined>
    <meta:user-defined meta:name="OVERHEIDop.versieInformatie"/>
  </office:meta>
</office:document-meta>
</file>