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oldermolens Hollands Noorderkwartier</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overwegende dat het hoogheemraadschap de instandhouding van poldermolens als watererfgoed wil bevorderen door het verstrekken van subsidies voor onderhoudsactiviteiten van derden die daaraan bijdragen;</text:p>
            <text:p text:style-name="al"/>
            <text:p text:style-name="al">gelezen het voorstel van 21 mei 2024 met registratienummer 24.0349336;</text:p>
            <text:p text:style-name="al"/>
            <text:p text:style-name="al">gelet op artikel 4 van de Algemene subsidieverordening HHNK 2023;</text:p>
            <text:p text:style-name="al"/>
            <text:p text:style-name="al">b e s l u i t :</text:p>
            <text:p text:style-name="al"/>
            <text:p text:style-name="al">vast te stellen de <text:span text:style-name="nadrukvet">Subsidieregeling poldermolens Hollands Noorderkwarti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van de begrippen genoemd in artikel 1 van de Algemene subsidieverordening HHNK 2023 wordt in deze subsidieregeling verstaan onder:</text:p>
            <text:list text:style-name="id1-3-2-2-1-3">
              <text:list-item text:style-override="id1-3-2-2-1-3-1">
                <text:number>a.</text:number>
                <text:p text:style-name="al">subsidieregeling: Subsidieregeling 'Subsidieregeling poldermolens Hollands Noorderkwartier;</text:p>
              </text:list-item>
              <text:list-item text:style-override="id1-3-2-2-1-3-2">
                <text:number>b.</text:number>
                <text:p text:style-name="al">poldermolens: poldermolens gelegen binnen het beheergebied van het hoogheemraadschap.</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dagelijks bestuur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gericht op de instandhouding van poldermolens.</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natuurlijke personen, verenigingen en stichtingen die molens in eigendom hebben. </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de onderhoudskosten die resteren na aftrek van bijdragen van derden en die naar het oordeel van het dagelijks bestuur noodzakelijk zijn voor de instandhouding van de poldermolen.</text:p>
          </text:section>
          <text:section text:name="artikel_id1-3-2-2-6" text:style-name="artikel">
            <text:p text:style-name="artikel_kop_titel"><text:span text:style-name="artikel_kop_label">Artikel</text:span> <text:span text:style-name="artikel_kop_nr">6.</text:span> Hoogte van de subsidie</text:p>
            <text:p text:style-name="al">De subsidie bedraagt maximaal 50 % van de subsidiabele kosten met een maximum van € 1000 per molen per kalenderjaar.</text:p>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dagelijks bestuur stelt jaarlijks een subsidieplafond vast. </text:p>
              </text:list-item>
              <text:list-item text:style-override="id1-3-2-2-7-3">
                <text:number>2.</text:number>
                <text:p text:style-name="al">Het dagelijks bestuur verleent mandaat aan de directeur Bedrijfsvoering om het in het eerste lid bedoelde besluit namens het dagelijks bestuur te nemen, onder voorwaarde dat het besluit past binnen de vastgestelde begroting.</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anvulling op de gegevens als bedoeld in artikel 8, tweede lid, van de Algemene subsidieverordening HHNK 2023 legt de aanvrager de volgende gegevens over:</text:p>
                <text:list text:style-name="id1-3-2-2-9-2-3">
                  <text:list-item text:style-override="id1-3-2-2-9-2-3-1">
                    <text:number>a.</text:number>
                    <text:p text:style-name="al">het gevraagde subsidiebedrag;</text:p>
                  </text:list-item>
                  <text:list-item text:style-override="id1-3-2-2-9-2-3-2">
                    <text:number>b.</text:number>
                    <text:p text:style-name="al">een omschrijving van de molen of molens (naam en locatie) waarvoor de subsidie wordt aangevraagd.</text:p>
                  </text:list-item>
                </text:list>
              </text:list-item>
              <text:list-item text:style-override="id1-3-2-2-9-3">
                <text:number>2.</text:number>
                <text:p text:style-name="al">In afwijking van artikel 8, derde lid, van de Algemene subsidieverordening HHNK 2023 is de aanvrager niet gehouden een jaarverslag, jaarrekening of balans van het voorgaande jaar te overlegge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9, eerste lid, van de Algemene subsidieverordening HHNK, wordt een aanvraag om een subsidie ingediend uiterlijk 31 december voorafgaand aan het kalenderjaar waarop de aanvraag betrekking heeft.</text:p>
              </text:list-item>
              <text:list-item text:style-override="id1-3-2-2-10-3">
                <text:number>2.</text:number>
                <text:p text:style-name="al">In afwijking van het eerste lid kunnen aanvragen die betrekking hebben op het kalenderjaar 2025 worden ingediend uiterlijk 31 maart 2025.</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dagelijks bestuur beslist, in afwijking van artikel 10, eerste lid, van de Algemene subsidieverordening HHNK 2023, binnen acht weken nadat de volledige aanvraag om subsidie is ingediend.</text:p>
          </text:section>
          <text:section text:name="artikel_id1-3-2-2-12" text:style-name="artikel">
            <text:p text:style-name="artikel_kop_titel"><text:span text:style-name="artikel_kop_label">Artikel</text:span> <text:span text:style-name="artikel_kop_nr">12.</text:span> Verplichtingen</text:p>
            <text:p text:style-name="al">In de subsidieverleningsbeschikking kunnen aan de subsidie-ontvanger andere verplichtingen dan genoemd in artikel 4:37, eerste lid van de Algemene wet bestuursrecht en artikel 13 van de Algemene subsidieverordening HHNK 2023 worden opgelegd, voor zover deze strekken tot verwezenlijking van het doel van de subsidie.</text:p>
          </text:section>
          <text:section text:name="artikel_id1-3-2-2-13" text:style-name="artikel">
            <text:p text:style-name="artikel_kop_titel"><text:span text:style-name="artikel_kop_label">Artikel</text:span> <text:span text:style-name="artikel_kop_nr">13.</text:span> Betaling</text:p>
            <text:p text:style-name="al">De subsidie wordt uitbetaald binnen zes weken nadat het besluit tot subsidievaststelling op de voorgeschreven wijze is bekendgemaakt, doch niet eerder dan de aanvang van het kalenderjaar waarop de subsidie betrekking heeft.</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1 januari 2025.</text:p>
              </text:list-item>
              <text:list-item text:style-override="id1-3-2-2-14-3">
                <text:number>2.</text:number>
                <text:p text:style-name="al">Deze subsidieregeling wordt aangehaald als: Subsidieregeling poldermolens Hollands Noorderkwartier'.</text:p>
              </text:list-item>
            </text:list>
          </text:section>
        </text:section>
        <text:section text:name="regeling-sluiting_id1-3-2-3" text:style-name="regeling-sluiting">
          <text:section text:name="ondertekening_id1-3-2-3-1">
            <text:p><text:span text:style-name="functie">Aldus besloten in de vergadering van 25 juni 2024</text:span></text:p>
            <text:p><text:span text:style-name="functie">van het college van dijkgraaf en hoogheemraden,</text:span></text:p>
          </text:section>
          <text:section text:name="ondertekening_id1-3-2-3-2">
            <text:p><text:span text:style-name="functie"/></text:p>
            <text:p><text:span text:style-name="functie">de secretaris,</text:span></text:p>
            <text:p><text:span text:style-name="functie">M.J. Kuipers </text:span></text:p>
          </text:section>
          <text:section text:name="ondertekening_id1-3-2-3-3">
            <text:p><text:span text:style-name="functie"/></text:p>
            <text:p><text:span text:style-name="functie"/></text:p>
            <text:p><text:span text:style-name="functie">de dijkgraaf,</text:span></text:p>
            <text:p><text:span text:style-name="functie">ing.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91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1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1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Hoogheemraadschap Hollands Noorderkwartier 2023]|[https://lokaleregelgeving.overheid.nl/CVDR689847/1?</meta:user-defined>
    <meta:user-defined meta:name="OVERHEIDop.referentienummer">23.1097326</meta:user-defined>
    <meta:user-defined meta:name="DCTERMS.alternative">Subsidieregeling poldermolens Hollands Noorderkwartier</meta:user-defined>
    <dc:language>nl</dc:language>
    <meta:user-defined meta:name="OVERHEIDop.locatietype/OVERHEIDop.gebiedsmarkering">Waterschap</meta:user-defined>
    <meta:user-defined meta:name="DC.title">Subsidieregeling poldermolens Hollands Noorderkwartier</meta:user-defined>
    <meta:user-defined meta:name="DCTERMS.W3CDTF/DCTERMS.available">2024-10-24</meta:user-defined>
    <meta:user-defined meta:name="DCTERMS.W3CDTF/OVERHEIDop.jaargang">2024</meta:user-defined>
    <meta:user-defined meta:name="OVERHEIDop.publicationIssue">21919</meta:user-defined>
    <meta:user-defined meta:name="OVERHEIDop.betreftRegeling">CVDR725652_1</meta:user-defined>
    <meta:user-defined meta:name="xs:date/OVERHEIDop.startdatum">2025-01-01</meta:user-defined>
    <meta:user-defined meta:name="OVERHEIDop.WsbID/DC.identifier">wsb-2024-21919</meta:user-defined>
    <meta:user-defined meta:name="OVERHEIDop.versieInformatie"/>
  </office:meta>
</office:document-meta>
</file>