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een woonschip bij Veerdijk 72-TO in Worm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10-2024 en geregistreerd onder zaaknummer 20241011771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91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1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1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0117718</meta:user-defined>
    <meta:user-defined meta:name="DCTERMS.abstract">het vervangen van een woonschip bij Veerdijk 72-TO in Worm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van een woonschip bij Veerdijk 72-TO in Wormer</meta:user-defined>
    <meta:user-defined meta:name="DCTERMS.W3CDTF/DCTERMS.available">2024-10-17</meta:user-defined>
    <meta:user-defined meta:name="DCTERMS.W3CDTF/OVERHEIDop.jaargang">2024</meta:user-defined>
    <meta:user-defined meta:name="OVERHEIDop.publicationIssue">21915</meta:user-defined>
    <meta:user-defined meta:name="OVERHEIDop.WsbID/DC.identifier">wsb-2024-21915</meta:user-defined>
    <meta:user-defined meta:name="OVERHEIDop.versieInformatie"/>
  </office:meta>
</office:document-meta>
</file>