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hekwerk in huidige en toekomstige beschermingszone primaire waterkering ter plaatse van Stoepstraat 13 te Opijnen, Est en Opijnen sectie C nummers 2944 en  294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hekwerk in huidige en toekomstige beschermingszone primaire waterkering ter plaatse van Stoepstraat 13 te Opijnen, Est en Opijnen sectie C nummers 2944 en  2946. 
</text:p>
            <text:p text:style-name="common-al">Zaaknummer: 2024119441
</text:p>
            <text:p text:style-name="common-al">Start bezwaartermijn: 16-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91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1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1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19441</meta:user-defined>
    <meta:user-defined meta:name="DCTERMS.abstract">plaatsen van een hekwerk in huidige en toekomstige beschermingszone primaire waterkering ter plaatse van Stoepstraat 13 te Opijnen, C 2944 en  29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hekwerk in huidige en toekomstige beschermingszone primaire waterkering ter plaatse van Stoepstraat 13 te Opijnen, Est en Opijnen sectie C nummers 2944 en  2946</meta:user-defined>
    <meta:user-defined meta:name="DCTERMS.W3CDTF/DCTERMS.available">2024-10-17</meta:user-defined>
    <meta:user-defined meta:name="DCTERMS.W3CDTF/OVERHEIDop.jaargang">2024</meta:user-defined>
    <meta:user-defined meta:name="OVERHEIDop.publicationIssue">21914</meta:user-defined>
    <meta:user-defined meta:name="OVERHEIDop.WsbID/DC.identifier">wsb-2024-21914</meta:user-defined>
    <meta:user-defined meta:name="OVERHEIDop.versieInformatie"/>
  </office:meta>
</office:document-meta>
</file>