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esboschweg 8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833857 ingevolge de Waterschapsverordening waterschap Brabantse Delta 2024 bekend gemaakt op 15 oktober 2024 voor het aanleggen van laagspanning- en middenspanningskabels in de zonering van primaire waterkering DWK00249 ter hoogte van Biesboschweg 8 te Drimmel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iesboschweg 8 te Drimmelen.</meta:user-defined>
    <meta:user-defined meta:name="DCTERMS.W3CDTF/DCTERMS.available">2024-10-17</meta:user-defined>
    <meta:user-defined meta:name="DCTERMS.W3CDTF/OVERHEIDop.jaargang">2024</meta:user-defined>
    <meta:user-defined meta:name="OVERHEIDop.externeBijlage">Besluit 833857|exb-2024-39777</meta:user-defined>
    <meta:user-defined meta:name="OVERHEIDop.externeBijlage">B.18594-LS (geanonimiseerd)|exb-2024-39778</meta:user-defined>
    <meta:user-defined meta:name="OVERHEIDop.publicationIssue">21903</meta:user-defined>
    <meta:user-defined meta:name="OVERHEIDop.WsbID/DC.identifier">wsb-2024-21903</meta:user-defined>
    <meta:user-defined meta:name="OVERHEIDop.versieInformatie"/>
  </office:meta>
</office:document-meta>
</file>