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nieuwe brug, nabij Gerverscop 18, 3481 LV Harmelen (code HDSR3889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nieuwe brug, nabij Gerverscop 18, 3481 LV Harmelen.</text:p>
            <text:p text:style-name="common-al">Deze aanvraag is ontvangen op 28 december 2023 en geregistreerd onder zaak 388922 (OLO nummer 831738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8922</meta:user-defined>
    <meta:user-defined meta:name="DCTERMS.abstract">Nieuwe aanvraag voor een watervergunning voor het aanleggen van een nieuwe brug, nabij Gerverscop 18, 3481 LV Harmelen.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aanleggen van een nieuwe brug, nabij Gerverscop 18, 3481 LV Harmelen (code HDSR388922)</meta:user-defined>
    <meta:user-defined meta:name="DCTERMS.W3CDTF/DCTERMS.available">2024-01-05</meta:user-defined>
    <meta:user-defined meta:name="DCTERMS.W3CDTF/OVERHEIDop.jaargang">2024</meta:user-defined>
    <meta:user-defined meta:name="OVERHEIDop.publicationIssue">219</meta:user-defined>
    <meta:user-defined meta:name="OVERHEIDop.WsbID/DC.identifier">wsb-2024-219</meta:user-defined>
    <meta:user-defined meta:name="OVERHEIDop.versieInformatie"/>
  </office:meta>
</office:document-meta>
</file>