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tijdelijk onttrekken van grondwater voor het vervangen van een (ondergronds)gasstation ter plaatse van het Annemiek van Vleutenpad in Vleuten (code HDSR4973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tijdelijk onttrekken van grondwater voor het vervangen van een (ondergronds)gasstation ter plaatse van het Annemiek van Vleutenpad in Vleuten in de gemeente Utrecht. Dit besluit is verzonden op 15 oktober 2024.</text:p>
            <text:p text:style-name="common-al"/>
            <text:p text:style-name="common-al">1. vergunning te verlenen, als bedoeld in de artikelen 3.28 van de waterschapsverordening, voor het tijdelijk onttrekken van grondwater voor het vervangen van een (ondergronds)gasstation ter plaatse van het Annemiek van Vleutenpad in Vleuten, kadastrale gemeentecode VTN00, sectie E nummer 9382. </text:p>
            <text:p text:style-name="common-al"/>
            <text:p text:style-name="common-al">2. dat ten aanzien van mogelijke nadelige effecten als gevolg van de activiteit geen milieueffectrapport hoeft te worden gemaakt</text:p>
            <text:p text:style-name="common-al"/>
            <text:p text:style-name="common-al">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371466</text:p>
            <text:p text:style-name="common-al">Wanneer u rechtstreeks belanghebbende bent, kunt u binnen 6 weken, tot en met 26 nov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7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89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9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9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natuur</meta:user-defined>
    <meta:user-defined meta:name="OVERHEIDop.referentienummer">HDSR497359</meta:user-defined>
    <meta:user-defined meta:name="DCTERMS.abstract">Verleende omgevingsvergunning voor een wateractiviteit voor het tijdelijk onttrekken van grondwater voor het vervangen van een (ondergronds)gasstation ter plaatse van het Annemiek van Vleutenpad in Vleuten. </meta:user-defined>
    <dc:language>nl</dc:language>
    <meta:user-defined meta:name="OVERHEIDop.locatietype/OVERHEIDop.gebiedsmarkering">Adres</meta:user-defined>
    <meta:user-defined meta:name="DC.title">Hoogheemraadschap De Stichtse Rijnlanden – Verleende omgevingsvergunning voor een wateractiviteit voor het tijdelijk onttrekken van grondwater voor het vervangen van een (ondergronds)gasstation ter plaatse van het Annemiek van Vleutenpad in Vleuten (code HDSR497359)</meta:user-defined>
    <meta:user-defined meta:name="OVERHEIDop.datumEindeReactietermijn">2024-11-26</meta:user-defined>
    <meta:user-defined meta:name="OVERHEIDop.TilID/OVERHEIDop.terinzageleggingOP">til-2024-31134</meta:user-defined>
    <meta:user-defined meta:name="DCTERMS.W3CDTF/DCTERMS.available">2024-10-17</meta:user-defined>
    <meta:user-defined meta:name="DCTERMS.W3CDTF/OVERHEIDop.jaargang">2024</meta:user-defined>
    <meta:user-defined meta:name="OVERHEIDop.publicationIssue">21899</meta:user-defined>
    <meta:user-defined meta:name="OVERHEIDop.WsbID/DC.identifier">wsb-2024-21899</meta:user-defined>
    <meta:user-defined meta:name="OVERHEIDop.versieInformatie"/>
  </office:meta>
</office:document-meta>
</file>