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8677 verleende vergunning voor het bouwen van een paviljoen in beschermingszone A van de primaire waterkering nabij Immerhornweg 1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9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9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9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266196</meta:user-defined>
    <meta:user-defined meta:name="DCTERMS.abstract">het bouwen van een paviljoen in beschermingszone A van de primaire waterkering nabij Immerhornweg 15 in Enkhuizen</meta:user-defined>
    <dc:language>nl</dc:language>
    <meta:user-defined meta:name="OVERHEIDop.locatietype/OVERHEIDop.gebiedsmarkering">Punt</meta:user-defined>
    <meta:user-defined meta:name="DC.title">99990000038677 verleende vergunning voor het bouwen van een paviljoen in beschermingszone A van de primaire waterkering nabij Immerhornweg 15 in Enkhuiz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21898</meta:user-defined>
    <meta:user-defined meta:name="OVERHEIDop.WsbID/DC.identifier">wsb-2024-21898</meta:user-defined>
    <meta:user-defined meta:name="OVERHEIDop.versieInformatie"/>
  </office:meta>
</office:document-meta>
</file>