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een brug over een primair water, het aanleggen van een dam met duiker in een primair water ter plaatse van perceel kadastraal bekend als gemeente Leerdam, sectie H, nummer 55, lokaal bekend als Loosdorp 1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een brug over een primair water, het aanleggen van een dam met duiker in een primair water ter plaatse van perceel kadastraal bekend als gemeente Leerdam, sectie H, nummer 55, lokaal bekend als Loosdorp 18 te Leerdam. 
</text:p>
            <text:p text:style-name="common-al">Zaaknummer: 2024110308
</text:p>
            <text:p text:style-name="common-al">Start bezwaartermijn: 16-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9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308</meta:user-defined>
    <meta:user-defined meta:name="DCTERMS.abstract">het vervangen van een brug door een dam met duiker in een primair water ter plaatse van de Loosdorp 18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een brug over een primair water, het aanleggen van een dam met duiker in een primair water ter plaatse van perceel kadastraal bekend als gemeente Leerdam, sectie H, nummer 55, lokaal bekend als Loosdorp 18 te Leerdam</meta:user-defined>
    <meta:user-defined meta:name="DCTERMS.W3CDTF/DCTERMS.available">2024-10-17</meta:user-defined>
    <meta:user-defined meta:name="DCTERMS.W3CDTF/OVERHEIDop.jaargang">2024</meta:user-defined>
    <meta:user-defined meta:name="OVERHEIDop.publicationIssue">21897</meta:user-defined>
    <meta:user-defined meta:name="OVERHEIDop.WsbID/DC.identifier">wsb-2024-21897</meta:user-defined>
    <meta:user-defined meta:name="OVERHEIDop.versieInformatie"/>
  </office:meta>
</office:document-meta>
</file>