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71282) Aanvraag omgevingsvergunning voor een wateractiviteit in de buurt van Rielseheideweg in Geldro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5 oktober 2024 een aanvraag om vergunning in het kader van de Omgevingswet ontvangen voor het aanleggen van een dam met duiker in a-water Rielscheloop (KD78). De werkzaamheden vinden plaats in de buurt van Rielseheideweg in Geldrop. De aanvraag is geregistreerd met zaaknummer 0539271282.</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71282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189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9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9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71282</meta:user-defined>
    <meta:user-defined meta:name="DCTERMS.abstract">Aanleg duiker a-water Rielscheloop KD78 Rielseheideweg in Geldrop</meta:user-defined>
    <dc:language>nl</dc:language>
    <meta:user-defined meta:name="OVERHEIDop.locatietype/OVERHEIDop.gebiedsmarkering">Punt</meta:user-defined>
    <meta:user-defined meta:name="OVERHEIDop.locatietype/OVERHEIDop.gebiedsmarkering">Vlak</meta:user-defined>
    <meta:user-defined meta:name="DC.title">(0539271282) Aanvraag omgevingsvergunning voor een wateractiviteit in de buurt van Rielseheideweg in Geldrop</meta:user-defined>
    <meta:user-defined meta:name="DCTERMS.W3CDTF/DCTERMS.available">2024-10-17</meta:user-defined>
    <meta:user-defined meta:name="DCTERMS.W3CDTF/OVERHEIDop.jaargang">2024</meta:user-defined>
    <meta:user-defined meta:name="OVERHEIDop.publicationIssue">21896</meta:user-defined>
    <meta:user-defined meta:name="OVERHEIDop.WsbID/DC.identifier">wsb-2024-21896</meta:user-defined>
    <meta:user-defined meta:name="OVERHEIDop.versieInformatie"/>
  </office:meta>
</office:document-meta>
</file>