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Kanaalweg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2 februari 2024 een aanvraag omgevingsvergunning ontvangen. De aanvraag betreft kabels en leidingen leggen nabij Kanaalweg te Appingedam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8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Kabels en leidingen leggen nabij Kanaalweg te Appingedam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89</meta:user-defined>
    <meta:user-defined meta:name="OVERHEIDop.WsbID/DC.identifier">wsb-2024-2189</meta:user-defined>
    <meta:user-defined meta:name="OVERHEIDop.versieInformatie"/>
  </office:meta>
</office:document-meta>
</file>