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beplanting ten behoeve van wijziging kruispunt in fietsrotonde ter plaatse van de Marga Klompelaan-Kruisstraat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beplanting ten behoeve van wijziging kruispunt in fietsrotonde ter plaatse van de Marga Klompelaan-Kruisstraat te Arnhem 
</text:p>
            <text:p text:style-name="common-al">Zaaknummer: 20241303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0367</meta:user-defined>
    <meta:user-defined meta:name="DCTERMS.abstract">het aanbrengen van beplanting ten behoeve van wijziging kruispunt in fietsrotonde ter plaatse van de Marga Klompelaan-Kruisstraat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beplanting ten behoeve van wijziging kruispunt in fietsrotonde ter plaatse van de Marga Klompelaan-Kruisstraat te Arnhem</meta:user-defined>
    <meta:user-defined meta:name="DCTERMS.W3CDTF/DCTERMS.available">2024-10-17</meta:user-defined>
    <meta:user-defined meta:name="DCTERMS.W3CDTF/OVERHEIDop.jaargang">2024</meta:user-defined>
    <meta:user-defined meta:name="OVERHEIDop.publicationIssue">21885</meta:user-defined>
    <meta:user-defined meta:name="OVERHEIDop.WsbID/DC.identifier">wsb-2024-21885</meta:user-defined>
    <meta:user-defined meta:name="OVERHEIDop.versieInformatie"/>
  </office:meta>
</office:document-meta>
</file>