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inie in Steenbergen, de Dinteloordseweg 49A in Steenbergen, Havendijk in Oudenbosch en Markweg-Noord in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828940 ingevolge de Waterschapsverordening waterschap Brabantse Delta 2024 bekend gemaakt op 15 oktober 2024 voor het vervangen van een afsluiter behorende bij het gemaal Korteind, het aanleggen van bekabeling en het plaatsen van een trap met bordes aan De Linie in Steenbergen, het plaatsen van een zuil voor de opwek van zonnestroom met funderingspaal en het aanleggen van een kabel in de overige waterkering DWK00476 en het plaatsen van niveauopnemers aan de uiteinden van de inlaat AKN00064 achter de Dinteloordseweg 49A in Steenbergen, het automatiseren van inlaat AKN00069 door het plaatsen van een schakelkast op een betonplaat en het ingraven een kabel in de regionale waterkering DWK00858, Havendijk in Oudenbosch, het automatiseren van inlaat AKN00875 met het ingraven van kabels in de beschermingszone A van de regionale waterkering DWK00882, Markweg-Noord in Heijningen, verspreid in het beheergebied van Waterschap Brabantse Delta in de gemeenten Steenbergen, Halderberge en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8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Linie in Steenbergen, de Dinteloordseweg 49A in Steenbergen, Havendijk in Oudenbosch en Markweg-Noord in Heijningen.</meta:user-defined>
    <meta:user-defined meta:name="DCTERMS.W3CDTF/DCTERMS.available">2024-10-17</meta:user-defined>
    <meta:user-defined meta:name="DCTERMS.W3CDTF/OVERHEIDop.jaargang">2024</meta:user-defined>
    <meta:user-defined meta:name="OVERHEIDop.externeBijlage">Besluit 828940 |exb-2024-39754</meta:user-defined>
    <meta:user-defined meta:name="OVERHEIDop.externeBijlage">WBD24-828940-A|exb-2024-39755</meta:user-defined>
    <meta:user-defined meta:name="OVERHEIDop.externeBijlage">WBD24-828940-B|exb-2024-39756</meta:user-defined>
    <meta:user-defined meta:name="OVERHEIDop.externeBijlage">WBD24-828940-C|exb-2024-39757</meta:user-defined>
    <meta:user-defined meta:name="OVERHEIDop.publicationIssue">21884</meta:user-defined>
    <meta:user-defined meta:name="OVERHEIDop.WsbID/DC.identifier">wsb-2024-21884</meta:user-defined>
    <meta:user-defined meta:name="OVERHEIDop.versieInformatie"/>
  </office:meta>
</office:document-meta>
</file>