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breden van een dam met duiker nabij de Linieweg 7 in Zuidwolde</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het dagelijks bestuur van Waterschap Drents Overijsselse Delta een omgevingsvergunning wateractiviteit verleend voor het verbreden van een dam met duiker in A-oppervlaktewaterlichaam WH2-2-12_A, inclusief beschermingszone nabij de Linieweg 7 in Zuidwolde (dossiernummer Z/24/063044). De vergunning is op 15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5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breden van een dam met duiker nabij de Linieweg 7 in Zuidwolde</meta:user-defined>
    <meta:user-defined meta:name="DCTERMS.W3CDTF/DCTERMS.available">2024-10-17</meta:user-defined>
    <meta:user-defined meta:name="DCTERMS.W3CDTF/OVERHEIDop.jaargang">2024</meta:user-defined>
    <meta:user-defined meta:name="OVERHEIDop.publicationIssue">21882</meta:user-defined>
    <meta:user-defined meta:name="OVERHEIDop.WsbID/DC.identifier">wsb-2024-21882</meta:user-defined>
    <meta:user-defined meta:name="OVERHEIDop.versieInformatie"/>
  </office:meta>
</office:document-meta>
</file>