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n oosten van Utrechtseweg 28 te Renswoude (N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2 fietsbruggen over een oppervlaktewaterlichaam A ten oosten van Utrechtseweg 28 te Renswoude (N224).</text:p>
            <text:p text:style-name="common-al">De vergunning is verzonden op 15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oktober 2024 tot en met 28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168/D2024-09-23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88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168 / D2024-09-2306</meta:user-defined>
    <meta:user-defined meta:name="DCTERMS.abstract">Omgevingsvergunning voor een wateractiviteit voor het het vervangen van 2 fietsbruggen over een oppervlakte-waterlichaam A ten oosten van Utrechtseweg 28 te Renswoude (N224).</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voor werkzaamheden ten oosten van Utrechtseweg 28 te Renswoude (N224)</meta:user-defined>
    <meta:user-defined meta:name="DCTERMS.W3CDTF/DCTERMS.available">2024-10-17</meta:user-defined>
    <meta:user-defined meta:name="DCTERMS.W3CDTF/OVERHEIDop.jaargang">2024</meta:user-defined>
    <meta:user-defined meta:name="OVERHEIDop.publicationIssue">21881</meta:user-defined>
    <meta:user-defined meta:name="OVERHEIDop.WsbID/DC.identifier">wsb-2024-21881</meta:user-defined>
    <meta:user-defined meta:name="OVERHEIDop.versieInformatie"/>
  </office:meta>
</office:document-meta>
</file>