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38 1014ZE Amsterdam - AGV - WN2024-00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38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4-10-2024 en geregistreerd onder zaaknummer WN2024-00501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8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13</meta:user-defined>
    <meta:user-defined meta:name="DCTERMS.abstract">Omgevingsvergunning water, mevrouw B.M. Stoelinga, Stettineiland 38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38 1014ZE Amsterdam - AGV - WN2024-005013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80</meta:user-defined>
    <meta:user-defined meta:name="OVERHEIDop.WsbID/DC.identifier">wsb-2024-21880</meta:user-defined>
    <meta:user-defined meta:name="OVERHEIDop.versieInformatie"/>
  </office:meta>
</office:document-meta>
</file>