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dijk Amsterdam - AGV - WN2024-00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uiksloterdijk Amsterdam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07-02-2024 en geregistreerd onder zaaknummer WN2024-0008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8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8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837</meta:user-defined>
    <meta:user-defined meta:name="DCTERMS.abstract">Omgevingsvergunning Water, Netwerk Exploitatiemaatschappij B.V., Buiksloterdijk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iksloterdijk Amsterdam - AGV - WN2024-000837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88</meta:user-defined>
    <meta:user-defined meta:name="OVERHEIDop.WsbID/DC.identifier">wsb-2024-2188</meta:user-defined>
    <meta:user-defined meta:name="OVERHEIDop.versieInformatie"/>
  </office:meta>
</office:document-meta>
</file>