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71258) Aanvraag omgevingsvergunning voor een wateractiviteit in de buurt van Strabrechtsedijk in Heez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4 oktober 2024 een aanvraag om vergunning in het kader van de Omgevingswet ontvangen voor het aanleggen van verharding en het plaatsen van een schuilstal in waterbegingsgebied. De werkzaamheden vinden plaats in de buurt van Strabrechtsedijk in Heeze. De aanvraag is geregistreerd met zaaknummer 0539271258.</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71258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87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7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7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71258</meta:user-defined>
    <meta:user-defined meta:name="DCTERMS.abstract"> aanleg verharding en schuilstal in waterbegingsgebied Strabrechtsedijk in Heeze</meta:user-defined>
    <dc:language>nl</dc:language>
    <meta:user-defined meta:name="OVERHEIDop.locatietype/OVERHEIDop.gebiedsmarkering">Punt</meta:user-defined>
    <meta:user-defined meta:name="OVERHEIDop.locatietype/OVERHEIDop.gebiedsmarkering">Vlak</meta:user-defined>
    <meta:user-defined meta:name="DC.title">(0539271258) Aanvraag omgevingsvergunning voor een wateractiviteit in de buurt van Strabrechtsedijk in Heeze</meta:user-defined>
    <meta:user-defined meta:name="DCTERMS.W3CDTF/DCTERMS.available">2024-10-17</meta:user-defined>
    <meta:user-defined meta:name="DCTERMS.W3CDTF/OVERHEIDop.jaargang">2024</meta:user-defined>
    <meta:user-defined meta:name="OVERHEIDop.publicationIssue">21879</meta:user-defined>
    <meta:user-defined meta:name="OVERHEIDop.WsbID/DC.identifier">wsb-2024-21879</meta:user-defined>
    <meta:user-defined meta:name="OVERHEIDop.versieInformatie"/>
  </office:meta>
</office:document-meta>
</file>