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van vijf bestaande dammen met duikers en het wijzigen van bestaande uitwegen naar de openbare weg ter plaatse van Hoogestraat in Clinge en Grootmoedersdijk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september 2024 een vergunningaanvraag voor het verbreden van vijf bestaande dammen met duikers in secundaire waterlopen en het wijzigen van bestaande uitwegen naar de openbare weg ter plaatse van Hoogestraat in Clinge en Grootmoedersdijk in Terhole. De aanvraag is geregistreerd onder zaaknummer VTH1578.</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breden van vijf bestaande dammen met duikers en het wijzigen van bestaande uitwegen naar de openbare weg ter plaatse van Hoogestraat in Clinge en Grootmoedersdijk in Terhole</meta:user-defined>
    <meta:user-defined meta:name="DCTERMS.W3CDTF/DCTERMS.available">2024-10-17</meta:user-defined>
    <meta:user-defined meta:name="DCTERMS.W3CDTF/OVERHEIDop.jaargang">2024</meta:user-defined>
    <meta:user-defined meta:name="OVERHEIDop.publicationIssue">21874</meta:user-defined>
    <meta:user-defined meta:name="OVERHEIDop.WsbID/DC.identifier">wsb-2024-21874</meta:user-defined>
    <meta:user-defined meta:name="OVERHEIDop.versieInformatie"/>
  </office:meta>
</office:document-meta>
</file>