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plaatsen van een damwand in een primaire watergang ter plaatse van de Midgraaf 10 te Almkerk, Woudrichem sectie E nummer 3119</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plaatsen van een damwand in een primaire watergang ter plaatse van de Midgraaf 10 te Almkerk, Woudrichem sectie E nummer 3119. 
</text:p>
            <text:p text:style-name="common-al">Zaaknummer: 2024099224
</text:p>
            <text:p text:style-name="common-al">Start bezwaartermijn: 16-10-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1873</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873</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873</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99224</meta:user-defined>
    <meta:user-defined meta:name="DCTERMS.abstract">het plaatsen van een damwand in een primaire watergang ter plaatse van de Midgraaf 10 te Almkerk, Woudrichem E 3119</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plaatsen van een damwand in een primaire watergang ter plaatse van de Midgraaf 10 te Almkerk, Woudrichem sectie E nummer 3119</meta:user-defined>
    <meta:user-defined meta:name="DCTERMS.W3CDTF/DCTERMS.available">2024-10-17</meta:user-defined>
    <meta:user-defined meta:name="DCTERMS.W3CDTF/OVERHEIDop.jaargang">2024</meta:user-defined>
    <meta:user-defined meta:name="OVERHEIDop.publicationIssue">21873</meta:user-defined>
    <meta:user-defined meta:name="OVERHEIDop.WsbID/DC.identifier">wsb-2024-21873</meta:user-defined>
    <meta:user-defined meta:name="OVERHEIDop.versieInformatie"/>
  </office:meta>
</office:document-meta>
</file>