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am met duiker aanleggen, plaatsen, in stand houden of veranderen nabij de Coninckserveweg 4b in Hellendoorn</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het dagelijks bestuur van Waterschap Drents Overijsselse Delta een aanvraag omgevingsvergunning wateractiviteit ontvangen voor het verlengen van een duikerbuis om de dam te verbreden nabij de Coninckserveweg 4b in Hellendoorn (dossiernummer Z/24/06440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87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7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7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dam met duiker aanleggen, plaatsen, in stand houden of veranderen nabij de Coninckserveweg 4b in Hellendoorn</meta:user-defined>
    <meta:user-defined meta:name="DCTERMS.W3CDTF/DCTERMS.available">2024-10-17</meta:user-defined>
    <meta:user-defined meta:name="DCTERMS.W3CDTF/OVERHEIDop.jaargang">2024</meta:user-defined>
    <meta:user-defined meta:name="OVERHEIDop.publicationIssue">21872</meta:user-defined>
    <meta:user-defined meta:name="OVERHEIDop.WsbID/DC.identifier">wsb-2024-21872</meta:user-defined>
    <meta:user-defined meta:name="OVERHEIDop.versieInformatie"/>
  </office:meta>
</office:document-meta>
</file>