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kavelpad en afrastering in een primaire waterkering nabij de locatie Beusichemseweg 69 in Schalkwijk (code HDSR4846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kavelpad en afrastering in een primaire waterkering nabij de locatie Beusichemseweg 69 in Schalkwijk in de gemeente Houten. Dit besluit is verzonden op 15 oktober 2024.</text:p>
            <text:p text:style-name="tussenkopcur">Ter inzage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Bezwaar</text:p>
            <text:p text:style-name="common-al">Wanneer u rechtstreeks belanghebbende bent, kunt u binnen 6 weken, tot en met 26 nov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Informatie</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87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7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7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HDSR 484686</meta:user-defined>
    <meta:user-defined meta:name="DCTERMS.abstract">Verleende omgevingsvergunning voor een wateractiviteit voor het aanleggen van een kavelpad en afrastering in een primaire waterkering nabij de locatie Beusichemseweg 69 in Schalkwijk in de gemeente Hout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aanleggen van een kavelpad en afrastering in een primaire waterkering nabij de locatie Beusichemseweg 69 in Schalkwijk (code HDSR484686)</meta:user-defined>
    <meta:user-defined meta:name="OVERHEIDop.datumEindeReactietermijn">2024-11-26</meta:user-defined>
    <meta:user-defined meta:name="OVERHEIDop.TilID/OVERHEIDop.terinzageleggingOP">til-2024-31088</meta:user-defined>
    <meta:user-defined meta:name="DCTERMS.W3CDTF/DCTERMS.available">2024-10-17</meta:user-defined>
    <meta:user-defined meta:name="DCTERMS.W3CDTF/OVERHEIDop.jaargang">2024</meta:user-defined>
    <meta:user-defined meta:name="OVERHEIDop.publicationIssue">21871</meta:user-defined>
    <meta:user-defined meta:name="OVERHEIDop.WsbID/DC.identifier">wsb-2024-21871</meta:user-defined>
    <meta:user-defined meta:name="OVERHEIDop.versieInformatie"/>
  </office:meta>
</office:document-meta>
</file>